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left="-0.075in" fo:margin-top="0in" fo:margin-bottom="0in" table:align="left" style:writing-mode="lr-tb"/>
    </style:style>
    <style:style style:name="Table1.A" style:family="table-column">
      <style:table-column-properties style:column-width="4.3049in"/>
    </style:style>
    <style:style style:name="Table1.B" style:family="table-column">
      <style:table-column-properties style:column-width="1.2493in"/>
    </style:style>
    <style:style style:name="Table1.C" style:family="table-column">
      <style:table-column-properties style:column-width="2.7792in"/>
    </style:style>
    <style:style style:name="Table1.1" style:family="table-row">
      <style:table-row-properties style:min-row-height="0.0097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Text_20_body">
      <style:paragraph-properties fo:text-align="center" style:justify-single-word="false"/>
      <style:text-properties fo:language="none" fo:country="none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  <style:style style:name="P3" style:family="paragraph" style:parent-style-name="pStyle2">
      <style:paragraph-properties fo:margin-left="0in" fo:margin-right="0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zaglavlje"><text:span text:style-name="T1">РЕПУБЛИКА СРБИЈА</text:span></text:p>
      <text:p text:style-name="zaglavlje"><text:span text:style-name="T1">ЈАВНИ ИЗВРШИТЕЉ МИРОСЛАВ ИЊАЦ</text:span></text:p>
      <text:p text:style-name="zaglavlje">Именован за подручје Вишег суда у Чачку и </text:p>
      <text:p text:style-name="zaglavlje">Привредног суда у Чачку</text:p>
      <text:p text:style-name="zaglavlje">Милоша Обилића 20 улаз 2 стан број 2</text:p>
      <text:p text:style-name="zaglavlje">Чачак</text:p>
      <text:p text:style-name="zaglavlje">Тел: 032/348-275</text:p>
      <text:p text:style-name="zaglavlje"><text:span text:style-name="T1">Број предмета ИИ 410/22</text:span></text:p>
      <text:p text:style-name="zaglavlje"><text:span text:style-name="T1">Дана: 20.02.2024. године</text:span></text:p>
      <text:p text:style-name="Standard"/>
      <text:p text:style-name="pStyle2"><text:span text:style-name="T1">Јавни извршитељ Мирослав Ињац, у извршном поступку извршног повериоца MONIKA HOUSE DOO, Чачак, ул. Балканска <text:s/>21, МБ 21287733, ПИБ 110031011, чији је пуномоћник адв. Бојан Пешић , Чачак, Краља Петра I 26/6 , против извршног дужника GANAR SHOP DOO, Чачак, ул. Кнеза Васе Поповића <text:s/>18, МБ 21162094, ПИБ 109325740, чији је пуномоћник адв. Слободан <text:s/>Голубовић, 11000-Београд, Книћанинова бр 3, у складу са чланом 184, 185 и 189 Закона о извршењу и обезбеђењу <text:s/>ради извршења доноси следећи:</text:span></text:p>
      <text:h text:style-name="Heading_20_1" text:outline-level="1"><text:bookmark-start text:name="Bookmark"/>ЗАКЉУЧАК <text:s/>О ПРОДАЈИ НЕПОКРЕТНОСТИ НЕПОСРЕДНОМ ПОГОДБОМ<text:bookmark-end text:name="Bookmark"/></text:h>
      <text:p text:style-name="P1">НА ОСНОВУ СПОРАЗУМА СТРАНАКА</text:p>
      <text:p text:style-name="pStyle2"><text:span text:style-name="T3">УТВРЂУЈЕ СЕ тржишна вредност </text:span><text:s/><text:span text:style-name="T3">н</text:span>епокретности уписане у лист непокретности број 10433, КО <text:span text:style-name="T3">Чачак</text:span> , <text:span text:style-name="T3">и то: објекат број 1 површине 2405 м2, објекат број 2 површине 1638 м2, оба постојећа на к.п. 4606/5 КО Чачак, к.п. 4606 /5 у површини 7028 м2, к.п. 4606 /10 у површини 2045 м2, које су предмет извршења по закључку И.И. 410 /2022 од 30.10.2023. године (у даљем тексту: непокретности), у својини извршног дужника са уделом 1 / 1, <text:s/>у укупном <text:s/>износу од 197.608.718,96 динара.</text:span></text:p>
      <text:p text:style-name="P3"><text:tab/>Јавни извршитељ одређује продају непокретности <text:span text:style-name="T3">непосредном погодбом</text:span><text:span text:style-name="T5"> </text:span><text:span text:style-name="T4">на основу споразума странака о продаји непокретности непосредном погодобом <text:s/>који је закључен у Чачку дана 2.2.2024. између извршног повериоца и извршног дужника, уз сагласност хипотекарног повериоца другог реда “Каракал” ДОО из Београда, Раковица, ул. Чајничка 6, МБ: 21256242, ПИБ: 109860385 датој на споразуму, <text:s/>и уз сагласност хипотекарног повериоца првог реда </text:span><text:span text:style-name="T6">Erste bak AD <text:s/></text:span><text:span text:style-name="T4">из Новог Сада , Булевар ослобођења 5, МБ: 08063818, ПИБ: 101626723, датој писменим поднеском од 14.2.2024. године.</text:span></text:p>
      <text:p text:style-name="P3"><text:span text:style-name="T4"><text:tab/>Договорена купопродајна цена непокретности износи 200.000.000,оо динара, а купци непокретности су: “Каракал” ДОО из Београда, Раковица, ул. Чајничка 6, МБ: 21256242, ПИБ: 109860385, у идеалном делу од 67 / 100 за цену од 134.041.479,45 динара, и <text:s/>MONIKA HOUSE DOO, Чачак, ул. Балканска <text:s/>21, МБ 21287733, ПИБ 110031011, у идеалном делу од 33 /100 за цену од 65.958.520,55 динара.</text:span></text:p>
      <text:p text:style-name="P3"><text:span text:style-name="T4"><text:tab/></text:span>Уговор о <text:span text:style-name="T3">купо</text:span>продаји <text:span text:style-name="T3">непокретности </text:span>може да се закључи у року од <text:span text:style-name="T3">7</text:span> дана од дана објављивања овог закључка на електронској огласној табли Коморе јавних извршитеља, <text:span text:style-name="T3">у ком року су купци дужни доставити нацрт купопродајног уговора овом Јавном извршитељу. Одређује се дан за потписивање купопродајног уговора за 29.2.2024. у 11 часова у пословним просторијама Јавног извршитеља.</text:span>. <text:span text:style-name="T3">Купци су ослобођени обавезе уплате јемства и купопродајне цене. 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Style"><text:span text:style-name="T1">ПОУКА О ПРАВНОМ ЛЕКУ: </text:span></text:p>
            <text:p text:style-name="pStyle">Против овог закључка није дозвољен приговор.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Style3"><text:span text:style-name="T1">ЈАВНИ ИЗВРШИТЕЉ</text:span></text:p>
            <text:p text:style-name="pStyle3"><text:span text:style-name="T2">______________</text:span></text:p>
            <text:p text:style-name="pStyle3">Мирослав Ињац</text:p>
          </table:table-cell>
        </table:table-row>
      </table:table>
      <text:p text:style-name="Standard"/>
      <text:p text:style-name="Standard"/>
      <text:p text:style-name="pStyle">Дна:</text:p>
      <text:p text:style-name="nabrajanje">1. Извршни поверилац</text:p>
      <text:p text:style-name="nabrajanje">2. Извршни дужник</text:p>
      <text:p text:style-name="nabrajanje">3. Архива-фајл</text:p>
      <text:p text:style-name="nabrajanje">4. Огласна табла Коморе јавних извршитеља</text:p>
      <text:p text:style-name="nabrajanje">5. Сувласници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en" fo:country="US" style:font-name-asian="Times New Roman1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Style" style:family="paragraph" style:parent-style-name="Standard" style:default-outline-level="" style:list-style-name="">
      <style:paragraph-properties fo:margin-top="0in" fo:margin-bottom="0in"/>
    </style:style>
    <style:style style:name="zaglavlje" style:family="paragraph" style:parent-style-name="Standard" style:default-outline-level="" style:list-style-name="">
      <style:paragraph-properties fo:margin-left="0in" fo:margin-right="3.472in" fo:margin-top="0in" fo:margin-bottom="0in" fo:text-align="start" style:justify-single-word="false" fo:text-indent="0in" style:auto-text-indent="false"/>
    </style:style>
    <style:style style:name="pStyle2" style:family="paragraph" style:parent-style-name="Standard" style:default-outline-level="" style:list-style-name="">
      <style:paragraph-properties fo:margin-left="0in" fo:margin-right="0in" fo:margin-top="0.139in" fo:margin-bottom="0.139in" fo:text-align="justify" style:justify-single-word="false" fo:text-indent="0.3472in" style:auto-text-indent="false"/>
    </style:style>
    <style:style style:name="pStyle22" style:family="paragraph" style:parent-style-name="Standard" style:default-outline-level="" style:list-style-name="">
      <style:paragraph-properties fo:margin-top="0.1736in" fo:margin-bottom="0.1736in" fo:text-align="justify" style:justify-single-word="false"/>
    </style:style>
    <style:style style:name="pStyle3" style:family="paragraph" style:parent-style-name="Standard" style:default-outline-level="" style:list-style-name="">
      <style:paragraph-properties fo:margin-top="0in" fo:margin-bottom="0in" fo:text-align="center" style:justify-single-word="false"/>
    </style:style>
    <style:style style:name="nabrajanje" style:family="paragraph" style:parent-style-name="Standard" style:default-outline-level="" style:list-style-name="">
      <style:paragraph-properties fo:margin-left="0.3472in" fo:margin-right="0in" fo:margin-top="0in" fo:margin-bottom="0in" fo:text-align="justify" style:justify-single-word="false" fo:text-indent="0in" style:auto-text-indent="false"/>
    </style:style>
    <style:style style:name="potpis" style:family="paragraph" style:parent-style-name="Standard" style:default-outline-level="" style:list-style-name="">
      <style:paragraph-properties fo:margin-left="4.861in" fo:margin-right="0in" fo:margin-top="0in" fo:margin-bottom="0in" fo:text-align="center" style:justify-single-word="false" fo:text-indent="0in" style:auto-text-indent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78in" fo:margin-bottom="0.278in" fo:text-align="center" style:justify-single-word="false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3472in" fo:margin-bottom="0.3472in"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39in" fo:margin-bottom="0.5555in" fo:margin-left="0.5555in" fo:margin-right="0.5555in" style:writing-mode="lr-tb" style:layout-grid-color="#c0c0c0" style:layout-grid-lines="2793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0T14:24:04</meta:creation-date>
    <dc:date>2024-02-20T15:29:57</dc:date>
    <meta:generator>OpenOffice/4.1.7$Win32 OpenOffice.org_project/417m1$Build-9800</meta:generator>
    <meta:document-statistic meta:table-count="1" meta:image-count="0" meta:object-count="0" meta:page-count="1" meta:paragraph-count="27" meta:word-count="433" meta:character-count="2847"/>
  </office:meta>
</office:document-meta>
</file>